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P4" style:parent-style-name="Normal" style:family="paragraph">
      <style:paragraph-properties fo:text-align="center" fo:margin-bottom="0in"/>
      <style:text-properties fo:font-weight="bold" style:font-weight-asian="bold" fo:color="#000000"/>
    </style:style>
    <style:style style:name="P5" style:parent-style-name="Normal" style:family="paragraph">
      <style:paragraph-properties fo:text-align="center" fo:margin-bottom="0in"/>
      <style:text-properties fo:font-size="12pt" style:font-size-asian="12pt"/>
    </style:style>
    <style:style style:name="TableColumn7" style:family="table-column">
      <style:table-column-properties style:column-width="1.2833in"/>
    </style:style>
    <style:style style:name="TableColumn8" style:family="table-column">
      <style:table-column-properties style:column-width="2.0465in"/>
    </style:style>
    <style:style style:name="TableColumn9" style:family="table-column">
      <style:table-column-properties style:column-width="3.168in"/>
    </style:style>
    <style:style style:name="TableColumn10" style:family="table-column">
      <style:table-column-properties style:column-width="0.6138in"/>
    </style:style>
    <style:style style:name="TableColumn11" style:family="table-column">
      <style:table-column-properties style:column-width="0.0069in"/>
    </style:style>
    <style:style style:name="TableColumn12" style:family="table-column">
      <style:table-column-properties style:column-width="0.634in"/>
    </style:style>
    <style:style style:name="Table6" style:family="table">
      <style:table-properties style:width="7.7527in" fo:margin-left="-0.69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fo:font-size="11pt" style:font-size-asian="11p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T26" style:parent-style-name="DefaultParagraphFont" style:family="text">
      <style:text-properties fo:font-weight="bold" style:font-weight-asian="bold" fo:font-size="11pt" style:font-size-asian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fo:font-weight="bold" style:font-weight-asian="bold" fo:font-size="10pt" style:font-size-asian="10pt"/>
    </style:style>
    <style:style style:name="T31" style:parent-style-name="DefaultParagraphFont" style:family="text">
      <style:text-properties fo:font-weight="bold" style:font-weight-asian="bold" fo:font-size="10pt" style:font-size-asian="10pt"/>
    </style:style>
    <style:style style:name="T32" style:parent-style-name="DefaultParagraphFont" style:family="text">
      <style:text-properties fo:font-weight="bold" style:font-weight-asian="bold" fo:font-size="10pt" style:font-size-asian="10pt"/>
    </style:style>
    <style:style style:name="T33" style:parent-style-name="DefaultParagraphFont" style:family="text">
      <style:text-properties fo:font-weight="bold" style:font-weight-asian="bold" fo:font-size="10pt" style:font-size-asian="10pt"/>
    </style:style>
    <style:style style:name="T34" style:parent-style-name="DefaultParagraphFont" style:family="text">
      <style:text-properties fo:font-weight="bold" style:font-weight-asian="bold" fo:font-size="10pt" style:font-size-asian="10pt"/>
    </style:style>
    <style:style style:name="T35" style:parent-style-name="DefaultParagraphFont" style:family="text">
      <style:text-properties fo:font-weight="bold" style:font-weight-asian="bold" fo:font-size="10pt" style:font-size-asian="10pt"/>
    </style:style>
    <style:style style:name="T36" style:parent-style-name="DefaultParagraphFont" style:family="text">
      <style:text-properties fo:font-weight="bold" style:font-weight-asian="bold" fo:font-size="10pt" style:font-size-asian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T41" style:parent-style-name="DefaultParagraphFont" style:family="text">
      <style:text-properties fo:font-weight="bold" style:font-weight-asian="bold" fo:font-size="10pt" style:font-size-asian="10pt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6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6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62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63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64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67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68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69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70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71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72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73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74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75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76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77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78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83" style:parent-style-name="Normal" style:family="paragraph">
      <style:paragraph-properties fo:text-align="justify" fo:margin-bottom="0in" fo:line-height="100%"/>
      <style:text-properties fo:font-size="9pt" style:font-size-asian="9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88" style:family="table-row">
      <style:table-row-properties/>
    </style:style>
    <style:style style:name="P89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P92" style:parent-style-name="Normal" style:family="paragraph">
      <style:paragraph-properties fo:margin-bottom="0in" fo:line-height="100%"/>
      <style:text-properties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95" style:parent-style-name="Normal" style:family="paragraph">
      <style:paragraph-properties fo:margin-bottom="0in" fo:line-height="100%"/>
      <style:text-properties fo:font-size="9pt" style:font-size-asian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100" style:family="table-row">
      <style:table-row-properties/>
    </style:style>
    <style:style style:name="P10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104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107" style:parent-style-name="Normal" style:family="paragraph">
      <style:paragraph-properties fo:text-align="justify" fo:margin-bottom="0in" fo:line-height="100%"/>
      <style:text-properties fo:font-size="9pt" style:font-size-asian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112" style:family="table-row">
      <style:table-row-properties/>
    </style:style>
    <style:style style:name="P113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114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117" style:parent-style-name="Normal" style:family="paragraph">
      <style:paragraph-properties fo:text-align="justify" fo:margin-bottom="0in" fo:line-height="100%"/>
      <style:text-properties fo:font-size="9pt" style:font-size-asian="9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122" style:family="table-row">
      <style:table-row-properties/>
    </style:style>
    <style:style style:name="P123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126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127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130" style:parent-style-name="Normal" style:family="paragraph">
      <style:paragraph-properties fo:text-align="justify" fo:margin-bottom="0in" fo:line-height="100%"/>
      <style:text-properties fo:font-size="9pt" style:font-size-asian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135" style:family="table-row">
      <style:table-row-properties/>
    </style:style>
    <style:style style:name="P136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137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140" style:parent-style-name="Normal" style:family="paragraph">
      <style:paragraph-properties fo:text-align="justify" fo:margin-bottom="0in" fo:line-height="100%"/>
      <style:text-properties fo:font-size="8pt" style:font-size-asian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fo:font-weight="bold" style:font-weight-asian="bold" fo:font-size="7pt" style:font-size-asian="7pt" style:font-size-complex="13pt"/>
    </style:style>
    <style:style style:name="P152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P153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weight="bold" style:font-weight-asian="bold" fo:font-size="6pt" style:font-size-asian="6pt" style:font-size-complex="13pt"/>
    </style:style>
    <style:style style:name="P156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16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16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16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16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168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169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170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171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172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173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174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175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178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179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182" style:parent-style-name="Normal" style:family="paragraph">
      <style:paragraph-properties fo:text-align="justify" fo:margin-bottom="0in" fo:line-height="100%"/>
      <style:text-properties fo:font-size="8pt" style:font-size-asian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187" style:family="table-row">
      <style:table-row-properties/>
    </style:style>
    <style:style style:name="P188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189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192" style:parent-style-name="Normal" style:family="paragraph">
      <style:paragraph-properties fo:text-align="justify" fo:margin-bottom="0in" fo:line-height="100%"/>
      <style:text-properties fo:font-size="8pt" style:font-size-asian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197" style:family="table-row">
      <style:table-row-properties/>
    </style:style>
    <style:style style:name="P198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203" style:parent-style-name="Normal" style:family="paragraph">
      <style:paragraph-properties fo:text-align="justify" fo:margin-bottom="0in" fo:line-height="100%"/>
      <style:text-properties fo:font-size="8pt" style:font-size-asian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208" style:family="table-row">
      <style:table-row-properties/>
    </style:style>
    <style:style style:name="P209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212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213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214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215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216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219" style:parent-style-name="Normal" style:family="paragraph">
      <style:paragraph-properties fo:text-align="justify" fo:margin-bottom="0in" fo:line-height="100%"/>
      <style:text-properties fo:font-size="9pt" style:font-size-asian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224" style:family="table-row">
      <style:table-row-properties/>
    </style:style>
    <style:style style:name="P22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226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229" style:parent-style-name="Normal" style:family="paragraph">
      <style:paragraph-properties fo:text-align="justify" fo:margin-bottom="0in" fo:line-height="100%"/>
      <style:text-properties fo:font-size="9pt" style:font-size-asian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234" style:family="table-row">
      <style:table-row-properties/>
    </style:style>
    <style:style style:name="P23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236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239" style:parent-style-name="Normal" style:family="paragraph">
      <style:paragraph-properties fo:text-align="justify" fo:margin-bottom="0in" fo:line-height="100%"/>
      <style:text-properties fo:font-size="8pt" style:font-size-asian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244" style:family="table-row">
      <style:table-row-properties/>
    </style:style>
    <style:style style:name="P24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248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249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250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253" style:parent-style-name="Normal" style:family="paragraph">
      <style:paragraph-properties fo:text-align="justify" fo:margin-bottom="0in" fo:line-height="100%"/>
      <style:text-properties fo:font-size="9pt" style:font-size-asian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258" style:family="table-row">
      <style:table-row-properties/>
    </style:style>
    <style:style style:name="P259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260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263" style:parent-style-name="Normal" style:family="paragraph">
      <style:paragraph-properties fo:text-align="justify" fo:margin-bottom="0in" fo:line-height="100%"/>
      <style:text-properties fo:font-size="9pt" style:font-size-asian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268" style:family="table-row">
      <style:table-row-properties/>
    </style:style>
    <style:style style:name="P269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/>
      <style:text-properties fo:font-weight="bold" style:font-weight-asian="bold" fo:font-size="27pt" style:font-size-asian="27pt" style:font-size-complex="13pt"/>
    </style:style>
    <style:style style:name="P272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275" style:parent-style-name="Normal" style:family="paragraph">
      <style:paragraph-properties fo:text-align="justify" fo:margin-bottom="0in" fo:line-height="100%"/>
      <style:text-properties fo:font-size="9pt" style:font-size-asian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280" style:family="table-row">
      <style:table-row-properties/>
    </style:style>
    <style:style style:name="P28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282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285" style:parent-style-name="Normal" style:family="paragraph">
      <style:paragraph-properties fo:text-align="justify" fo:margin-bottom="0in" fo:line-height="100%"/>
      <style:text-properties fo:font-size="9pt" style:font-size-asian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290" style:family="table-row">
      <style:table-row-properties/>
    </style:style>
    <style:style style:name="P29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/>
    </style:style>
    <style:style style:name="T296" style:parent-style-name="DefaultParagraphFont" style:family="text">
      <style:text-properties fo:font-size="13pt" style:font-size-asian="13pt" style:font-size-complex="13pt"/>
    </style:style>
    <style:style style:name="T297" style:parent-style-name="DefaultParagraphFont" style:family="text">
      <style:text-properties fo:font-size="13pt" style:font-size-asian="13pt" style:font-size-complex="13pt"/>
    </style:style>
    <style:style style:name="T298" style:parent-style-name="DefaultParagraphFont" style:family="text">
      <style:text-properties fo:font-size="13pt" style:font-size-asian="13pt" style:font-size-complex="13pt"/>
    </style:style>
    <style:style style:name="T299" style:parent-style-name="DefaultParagraphFont" style:family="text">
      <style:text-properties fo:font-size="13pt" style:font-size-asian="13pt" style:font-size-complex="13pt"/>
    </style:style>
    <style:style style:name="T300" style:parent-style-name="DefaultParagraphFont" style:family="text">
      <style:text-properties fo:font-size="13pt" style:font-size-asian="13pt" style:font-size-complex="13pt"/>
    </style:style>
    <style:style style:name="T301" style:parent-style-name="DefaultParagraphFont" style:family="text">
      <style:text-properties fo:font-size="13pt" style:font-size-asian="13pt" style:font-size-complex="13pt"/>
    </style:style>
    <style:style style:name="T302" style:parent-style-name="DefaultParagraphFont" style:family="text">
      <style:text-properties fo:font-size="13pt" style:font-size-asian="13pt" style:font-size-complex="13pt"/>
    </style:style>
    <style:style style:name="T303" style:parent-style-name="DefaultParagraphFont" style:family="text">
      <style:text-properties fo:font-size="13pt" style:font-size-asian="13pt" style:font-size-complex="13pt"/>
    </style:style>
    <style:style style:name="T304" style:parent-style-name="DefaultParagraphFont" style:family="text">
      <style:text-properties fo:font-size="13pt" style:font-size-asian="13pt" style:font-size-complex="13pt"/>
    </style:style>
    <style:style style:name="T305" style:parent-style-name="DefaultParagraphFont" style:family="text">
      <style:text-properties fo:font-size="13pt" style:font-size-asian="13pt" style:font-size-complex="13pt"/>
    </style:style>
    <style:style style:name="T306" style:parent-style-name="DefaultParagraphFont" style:family="text">
      <style:text-properties fo:font-size="13pt" style:font-size-asian="13pt" style:font-size-complex="13pt"/>
    </style:style>
    <style:style style:name="T307" style:parent-style-name="DefaultParagraphFont" style:family="text">
      <style:text-properties fo:font-size="13pt" style:font-size-asian="13pt" style:font-size-complex="13pt"/>
    </style:style>
    <style:style style:name="T308" style:parent-style-name="DefaultParagraphFont" style:family="text">
      <style:text-properties fo:font-size="13pt" style:font-size-asian="13pt" style:font-size-complex="13pt"/>
    </style:style>
    <style:style style:name="T309" style:parent-style-name="DefaultParagraphFont" style:family="text">
      <style:text-properties fo:font-size="13pt" style:font-size-asian="13pt" style:font-size-complex="13pt"/>
    </style:style>
    <style:style style:name="T310" style:parent-style-name="DefaultParagraphFont" style:family="text">
      <style:text-properties fo:font-size="13pt" style:font-size-asian="13pt" style:font-size-complex="13pt"/>
    </style:style>
    <style:style style:name="T311" style:parent-style-name="DefaultParagraphFont" style:family="text">
      <style:text-properties fo:font-size="13pt" style:font-size-asian="13pt" style:font-size-complex="13pt"/>
    </style:style>
    <style:style style:name="T312" style:parent-style-name="DefaultParagraphFont" style:family="text">
      <style:text-properties fo:font-size="13pt" style:font-size-asian="13pt" style:font-size-complex="13pt"/>
    </style:style>
    <style:style style:name="T313" style:parent-style-name="DefaultParagraphFont" style:family="text">
      <style:text-properties fo:font-size="13pt" style:font-size-asian="13pt" style:font-size-complex="13pt"/>
    </style:style>
    <style:style style:name="T314" style:parent-style-name="DefaultParagraphFont" style:family="text">
      <style:text-properties fo:font-size="13pt" style:font-size-asian="13pt" style:font-size-complex="13pt"/>
    </style:style>
    <style:style style:name="T315" style:parent-style-name="DefaultParagraphFont" style:family="text">
      <style:text-properties fo:font-size="13pt" style:font-size-asian="13pt" style:font-size-complex="13pt"/>
    </style:style>
    <style:style style:name="T316" style:parent-style-name="DefaultParagraphFont" style:family="text">
      <style:text-properties fo:font-size="13pt" style:font-size-asian="13pt" style:font-size-complex="13pt"/>
    </style:style>
    <style:style style:name="T317" style:parent-style-name="DefaultParagraphFont" style:family="text">
      <style:text-properties fo:font-size="13pt" style:font-size-asian="13pt" style:font-size-complex="13pt"/>
    </style:style>
    <style:style style:name="T318" style:parent-style-name="DefaultParagraphFont" style:family="text">
      <style:text-properties fo:font-size="13pt" style:font-size-asian="13pt" style:font-size-complex="13pt"/>
    </style:style>
    <style:style style:name="T319" style:parent-style-name="DefaultParagraphFont" style:family="text">
      <style:text-properties fo:font-size="13pt" style:font-size-asian="13pt" style:font-size-complex="13pt"/>
    </style:style>
    <style:style style:name="T320" style:parent-style-name="DefaultParagraphFont" style:family="text">
      <style:text-properties fo:font-size="13pt" style:font-size-asian="13pt" style:font-size-complex="13pt"/>
    </style:style>
    <style:style style:name="T321" style:parent-style-name="DefaultParagraphFont" style:family="text">
      <style:text-properties fo:font-size="13pt" style:font-size-asian="13pt" style:font-size-complex="13pt"/>
    </style:style>
    <style:style style:name="T322" style:parent-style-name="DefaultParagraphFont" style:family="text">
      <style:text-properties fo:font-size="13pt" style:font-size-asian="13pt" style:font-size-complex="13pt"/>
    </style:style>
    <style:style style:name="T323" style:parent-style-name="DefaultParagraphFont" style:family="text">
      <style:text-properties fo:font-size="13pt" style:font-size-asian="13pt" style:font-size-complex="13pt"/>
    </style:style>
    <style:style style:name="T324" style:parent-style-name="DefaultParagraphFont" style:family="text">
      <style:text-properties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34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34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34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34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34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34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34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35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35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35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35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35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35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35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359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360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361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362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365" style:parent-style-name="Normal" style:family="paragraph">
      <style:paragraph-properties fo:text-align="justify" fo:margin-bottom="0in" fo:line-height="100%"/>
      <style:text-properties fo:font-size="9pt" style:font-size-asian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370" style:family="table-row">
      <style:table-row-properties/>
    </style:style>
    <style:style style:name="P371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376" style:parent-style-name="Normal" style:family="paragraph">
      <style:paragraph-properties fo:text-align="justify" fo:margin-bottom="0in" fo:line-height="100%"/>
      <style:text-properties fo:font-size="9pt" style:font-size-asian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381" style:family="table-row">
      <style:table-row-properties/>
    </style:style>
    <style:style style:name="P382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385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388" style:parent-style-name="Normal" style:family="paragraph">
      <style:paragraph-properties fo:text-align="justify" fo:margin-bottom="0in" fo:line-height="100%"/>
      <style:text-properties fo:font-size="9pt" style:font-size-asian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393" style:family="table-row">
      <style:table-row-properties/>
    </style:style>
    <style:style style:name="P394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397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398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399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400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03" style:parent-style-name="Normal" style:family="paragraph">
      <style:paragraph-properties fo:text-align="justify" fo:margin-bottom="0in" fo:line-height="100%"/>
      <style:text-properties fo:font-size="8pt" style:font-size-asian="8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408" style:family="table-row">
      <style:table-row-properties/>
    </style:style>
    <style:style style:name="P409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410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13" style:parent-style-name="Normal" style:family="paragraph">
      <style:paragraph-properties fo:text-align="justify" fo:margin-bottom="0in" fo:line-height="100%"/>
      <style:text-properties fo:font-size="8pt" style:font-size-asian="8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418" style:family="table-row">
      <style:table-row-properties/>
    </style:style>
    <style:style style:name="P419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20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23" style:parent-style-name="Normal" style:family="paragraph">
      <style:paragraph-properties fo:text-align="justify" fo:margin-bottom="0in" fo:line-height="100%"/>
      <style:text-properties fo:font-size="10pt" style:font-size-asian="10pt" style:font-size-complex="13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428" style:family="table-row">
      <style:table-row-properties/>
    </style:style>
    <style:style style:name="P429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430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33" style:parent-style-name="Normal" style:family="paragraph">
      <style:paragraph-properties fo:text-align="justify" fo:margin-bottom="0in" fo:line-height="100%"/>
      <style:text-properties fo:font-size="9pt" style:font-size-asian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fo:font-weight="bold" style:font-weight-asian="bold" fo:font-size="5pt" style:font-size-asian="5pt" style:font-size-complex="13pt"/>
    </style:style>
    <style:style style:name="P445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P446" style:parent-style-name="Normal" style:family="paragraph">
      <style:paragraph-properties fo:text-align="center" fo:margin-bottom="0in" fo:line-height="100%"/>
      <style:text-properties fo:font-weight="bold" style:font-weight-asian="bold" fo:font-size="5pt" style:font-size-asian="5pt" style:font-size-complex="13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  <style:text-properties fo:font-weight="bold" style:font-weight-asian="bold" fo:font-size="5pt" style:font-size-asian="5pt" style:font-size-complex="13pt"/>
    </style:style>
    <style:style style:name="P449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45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45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45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45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45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46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461" style:parent-style-name="Normal" style:family="paragraph">
      <style:paragraph-properties fo:margin-bottom="0in" fo:line-height="100%"/>
    </style:style>
    <style:style style:name="T462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63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64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65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66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67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68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69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70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71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72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73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74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75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76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77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78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79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80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81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82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83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84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85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86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87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88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89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90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91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92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93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494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499" style:parent-style-name="Normal" style:family="paragraph">
      <style:paragraph-properties fo:text-align="justify" fo:margin-bottom="0in" fo:line-height="100%"/>
      <style:text-properties fo:font-size="9pt" style:font-size-asian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504" style:family="table-row">
      <style:table-row-properties/>
    </style:style>
    <style:style style:name="P505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508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509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510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511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514" style:parent-style-name="Normal" style:family="paragraph">
      <style:paragraph-properties fo:text-align="justify" fo:margin-bottom="0in" fo:line-height="100%"/>
      <style:text-properties fo:font-size="8pt" style:font-size-asian="8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519" style:family="table-row">
      <style:table-row-properties/>
    </style:style>
    <style:style style:name="P520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521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524" style:parent-style-name="Normal" style:family="paragraph">
      <style:paragraph-properties fo:text-align="justify" fo:margin-bottom="0in" fo:line-height="100%"/>
      <style:text-properties fo:font-size="8pt" style:font-size-asian="8pt" style:font-size-complex="13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529" style:family="table-row">
      <style:table-row-properties/>
    </style:style>
    <style:style style:name="P53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533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534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535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538" style:parent-style-name="Normal" style:family="paragraph">
      <style:paragraph-properties fo:text-align="justify" fo:margin-bottom="0in" fo:line-height="100%"/>
      <style:text-properties fo:font-size="7pt" style:font-size-asian="7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543" style:family="table-row">
      <style:table-row-properties/>
    </style:style>
    <style:style style:name="P544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545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548" style:parent-style-name="Normal" style:family="paragraph">
      <style:paragraph-properties fo:text-align="justify" fo:margin-bottom="0in" fo:line-height="100%"/>
      <style:text-properties fo:font-size="8pt" style:font-size-asian="8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553" style:family="table-row">
      <style:table-row-properties/>
    </style:style>
    <style:style style:name="P554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557" style:parent-style-name="Normal" style:family="paragraph">
      <style:paragraph-properties fo:text-align="justify" fo:margin-bottom="0in" fo:line-height="100%"/>
      <style:text-properties fo:font-weight="bold" style:font-weight-asian="bold" fo:font-size="8pt" style:font-size-asian="8pt" style:font-size-complex="13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bottom="0in" fo:line-height="100%"/>
    </style:style>
    <style:style style:name="T560" style:parent-style-name="DefaultParagraphFont" style:family="text">
      <style:text-properties fo:font-size="13pt" style:font-size-asian="13pt" style:font-size-complex="13pt"/>
    </style:style>
    <style:style style:name="T561" style:parent-style-name="DefaultParagraphFont" style:family="text">
      <style:text-properties fo:font-size="13pt" style:font-size-asian="13pt" style:font-size-complex="13pt"/>
    </style:style>
    <style:style style:name="T562" style:parent-style-name="DefaultParagraphFont" style:family="text">
      <style:text-properties fo:font-size="13pt" style:font-size-asian="13pt" style:font-size-complex="13pt"/>
    </style:style>
    <style:style style:name="T563" style:parent-style-name="DefaultParagraphFont" style:family="text">
      <style:text-properties fo:font-size="13pt" style:font-size-asian="13pt" style:font-size-complex="13pt"/>
    </style:style>
    <style:style style:name="T564" style:parent-style-name="DefaultParagraphFont" style:family="text">
      <style:text-properties fo:font-size="13pt" style:font-size-asian="13pt" style:font-size-complex="13pt"/>
    </style:style>
    <style:style style:name="T565" style:parent-style-name="DefaultParagraphFont" style:family="text">
      <style:text-properties fo:font-size="13pt" style:font-size-asian="13pt" style:font-size-complex="13pt"/>
    </style:style>
    <style:style style:name="T566" style:parent-style-name="DefaultParagraphFont" style:family="text">
      <style:text-properties fo:font-size="13pt" style:font-size-asian="13pt" style:font-size-complex="13pt"/>
    </style:style>
    <style:style style:name="T567" style:parent-style-name="DefaultParagraphFont" style:family="text">
      <style:text-properties fo:font-size="13pt" style:font-size-asian="13pt" style:font-size-complex="13pt"/>
    </style:style>
    <style:style style:name="T568" style:parent-style-name="DefaultParagraphFont" style:family="text">
      <style:text-properties fo:font-size="13pt" style:font-size-asian="13pt" style:font-size-complex="13pt"/>
    </style:style>
    <style:style style:name="T569" style:parent-style-name="DefaultParagraphFont" style:family="text">
      <style:text-properties fo:font-size="13pt" style:font-size-asian="13pt" style:font-size-complex="13pt"/>
    </style:style>
    <style:style style:name="T570" style:parent-style-name="DefaultParagraphFont" style:family="text">
      <style:text-properties fo:font-size="13pt" style:font-size-asian="13pt" style:font-size-complex="13pt"/>
    </style:style>
    <style:style style:name="T571" style:parent-style-name="DefaultParagraphFont" style:family="text">
      <style:text-properties fo:font-size="13pt" style:font-size-asian="13pt" style:font-size-complex="13pt"/>
    </style:style>
    <style:style style:name="T572" style:parent-style-name="DefaultParagraphFont" style:family="text">
      <style:text-properties fo:font-size="13pt" style:font-size-asian="13pt" style:font-size-complex="13pt"/>
    </style:style>
    <style:style style:name="T573" style:parent-style-name="DefaultParagraphFont" style:family="text">
      <style:text-properties fo:font-size="13pt" style:font-size-asian="13pt" style:font-size-complex="13pt"/>
    </style:style>
    <style:style style:name="T574" style:parent-style-name="DefaultParagraphFont" style:family="text">
      <style:text-properties fo:font-size="13pt" style:font-size-asian="13pt" style:font-size-complex="13pt"/>
    </style:style>
    <style:style style:name="T575" style:parent-style-name="DefaultParagraphFont" style:family="text">
      <style:text-properties fo:font-size="13pt" style:font-size-asian="13pt" style:font-size-complex="13pt"/>
    </style:style>
    <style:style style:name="T576" style:parent-style-name="DefaultParagraphFont" style:family="text">
      <style:text-properties fo:font-size="13pt" style:font-size-asian="13pt" style:font-size-complex="13pt"/>
    </style:style>
    <style:style style:name="T577" style:parent-style-name="DefaultParagraphFont" style:family="text">
      <style:text-properties fo:font-size="13pt" style:font-size-asian="13pt" style:font-size-complex="13pt"/>
    </style:style>
    <style:style style:name="T578" style:parent-style-name="DefaultParagraphFont" style:family="text">
      <style:text-properties fo:font-size="13pt" style:font-size-asian="13pt" style:font-size-complex="13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583" style:family="table-row">
      <style:table-row-properties/>
    </style:style>
    <style:style style:name="P584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589" style:parent-style-name="Normal" style:family="paragraph">
      <style:paragraph-properties fo:text-align="justify" fo:margin-bottom="0in" fo:line-height="100%"/>
      <style:text-properties fo:font-size="8pt" style:font-size-asian="8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  <style:text-properties fo:font-weight="bold" style:font-weight-asian="bold" fo:font-size="4pt" style:font-size-asian="4pt" style:font-size-complex="13pt"/>
    </style:style>
    <style:style style:name="P601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P602" style:parent-style-name="Normal" style:family="paragraph">
      <style:paragraph-properties fo:text-align="center" fo:margin-bottom="0in" fo:line-height="100%"/>
      <style:text-properties fo:font-weight="bold" style:font-weight-asian="bold" fo:font-size="7pt" style:font-size-asian="7pt" style:font-size-complex="13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  <style:text-properties fo:font-weight="bold" style:font-weight-asian="bold" fo:font-size="3pt" style:font-size-asian="3pt" style:font-size-complex="13pt"/>
    </style:style>
    <style:style style:name="P605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61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612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613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614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61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61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617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61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619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62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62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3pt"/>
    </style:style>
    <style:style style:name="P622" style:parent-style-name="Normal" style:family="paragraph">
      <style:paragraph-properties fo:margin-bottom="0in" fo:line-height="100%"/>
    </style:style>
    <style:style style:name="T623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624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625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626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627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628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629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630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631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632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633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634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635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636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637" style:parent-style-name="DefaultParagraphFont" style:family="text">
      <style:text-properties fo:font-weight="bold" style:font-weight-asian="bold" fo:font-size="12pt" style:font-size-asian="12pt" style:font-size-complex="13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640" style:parent-style-name="Normal" style:family="paragraph">
      <style:paragraph-properties fo:text-align="justify" fo:margin-bottom="0in" fo:line-height="100%"/>
      <style:text-properties fo:font-weight="bold" style:font-weight-asian="bold" fo:font-size="7pt" style:font-size-asian="7pt" style:font-size-complex="13pt"/>
    </style:style>
    <style:style style:name="P641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644" style:parent-style-name="Normal" style:family="paragraph">
      <style:paragraph-properties fo:text-align="justify" fo:margin-bottom="0in" fo:line-height="100%"/>
      <style:text-properties fo:font-size="9pt" style:font-size-asian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649" style:family="table-row">
      <style:table-row-properties/>
    </style:style>
    <style:style style:name="P65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P651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654" style:parent-style-name="Normal" style:family="paragraph">
      <style:paragraph-properties fo:text-align="justify" fo:margin-bottom="0in" fo:line-height="100%"/>
      <style:text-properties fo:font-size="8pt" style:font-size-asian="8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659" style:family="table-row">
      <style:table-row-properties/>
    </style:style>
    <style:style style:name="P660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P663" style:parent-style-name="Normal" style:family="paragraph">
      <style:paragraph-properties fo:text-align="justify" fo:margin-bottom="0in" fo:line-height="100%"/>
      <style:text-properties fo:font-weight="bold" style:font-weight-asian="bold" fo:font-size="5pt" style:font-size-asian="5pt" style:font-size-complex="13pt"/>
    </style:style>
    <style:style style:name="P664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667" style:parent-style-name="Normal" style:family="paragraph">
      <style:paragraph-properties fo:text-align="justify" fo:margin-bottom="0in" fo:line-height="100%"/>
      <style:text-properties fo:font-size="9pt" style:font-size-asian="9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672" style:family="table-row">
      <style:table-row-properties/>
    </style:style>
    <style:style style:name="P673" style:parent-style-name="Normal" style:family="paragraph">
      <style:paragraph-properties fo:margin-bottom="0in" fo:line-height="100%"/>
      <style:text-properties fo:font-size="13pt" style:font-size-asian="13pt" style:font-size-complex="13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fo:margin-bottom="0in" fo:line-height="100%"/>
      <style:text-properties fo:font-weight="bold" style:font-weight-asian="bold" fo:font-size="13pt" style:font-size-asian="13pt" style:font-size-complex="13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678" style:parent-style-name="Normal" style:family="paragraph">
      <style:paragraph-properties fo:text-align="justify" fo:margin-bottom="0in" fo:line-height="100%"/>
      <style:text-properties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fo:margin-bottom="0in" fo:line-height="100%"/>
      <style:text-properties fo:font-size="13pt" style:font-size-asian="13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 fo:line-height="100%"/>
      <style:text-properties fo:font-weight="bold" style:font-weight-asian="bold" fo:font-size="4pt" style:font-size-asian="4pt"/>
    </style:style>
    <style:style style:name="P690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/>
    </style:style>
    <style:style style:name="P691" style:parent-style-name="Normal" style:family="paragraph">
      <style:paragraph-properties fo:text-align="center" fo:margin-bottom="0in" fo:line-height="100%"/>
      <style:text-properties fo:font-weight="bold" style:font-weight-asian="bold" fo:font-size="5pt" style:font-size-asian="5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 fo:line-height="100%"/>
      <style:text-properties fo:font-weight="bold" style:font-weight-asian="bold" fo:font-size="3pt" style:font-size-asian="3pt"/>
    </style:style>
    <style:style style:name="P694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fo:margin-bottom="0in" fo:line-height="100%"/>
      <style:text-properties fo:font-size="13pt" style:font-size-asian="13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/>
    </style:style>
    <style:style style:name="P704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/>
    </style:style>
    <style:style style:name="P705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00%"/>
      <style:text-properties fo:font-weight="bold" style:font-weight-asian="bold" fo:font-size="13pt" style:font-size-asian="13pt"/>
    </style:style>
  </office:automatic-styles>
  <office:body>
    <office:text text:use-soft-page-breaks="true">
      <text:p text:style-name="P1">PHỤ<text:s/>LỤC II</text:p>
      <text:p text:style-name="P4">TIÊU CHUẨN XÉT TẶNG DANH HIỆU TỔ<text:s/>DÂN PHỐ<text:s/>VĂN HÓA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2">
              <text:p text:style-name="P15">QUY ĐỊNH<text:s/></text:p>
              <text:p text:style-name="P16"><text:span text:style-name="T17">T</text:span><text:span text:style-name="T18">Ạ</text:span><text:span text:style-name="T19">I NGH</text:span><text:span text:style-name="T20">Ị</text:span><text:span text:style-name="T21"><text:s/>Đ</text:span><text:span text:style-name="T22">Ị</text:span><text:span text:style-name="T23">NH S</text:span><text:span text:style-name="T24">Ố</text:span><text:span text:style-name="T25"><text:s/></text:span><text:span text:style-name="T26">86/2023/NĐ-CP</text:span></text:p>
            </table:table-cell>
            <table:covered-table-cell/>
            <table:table-cell table:style-name="TableCell27" table:number-columns-spanned="3">
              <text:p text:style-name="P28">TIÊU CHUẨN XÉT TẶNG</text:p>
              <text:p text:style-name="P29"><text:span text:style-name="T30">TRÊN Đ</text:span><text:span text:style-name="T31">Ị</text:span><text:span text:style-name="T32">A BÀN THÀNH PH</text:span><text:span text:style-name="T33">Ố</text:span><text:span text:style-name="T34"><text:s/>HÀ N</text:span><text:span text:style-name="T35">Ộ</text:span><text:span text:style-name="T36">I</text:span></text:p>
            </table:table-cell>
            <table:covered-table-cell/>
            <table:covered-table-cell/>
            <table:table-cell table:style-name="TableCell37">
              <text:p text:style-name="P38"><text:span text:style-name="T39">T</text:span><text:span text:style-name="T40">Ổ</text:span><text:span text:style-name="T41"><text:s/>T</text:span><text:span text:style-name="T42">Ự</text:span><text:span text:style-name="T43"><text:s/>CH</text:span><text:span text:style-name="T44">Ấ</text:span><text:span text:style-name="T45">M<text:s/></text:span></text:p>
            </table:table-cell>
          </table:table-row>
          <table:table-row table:style-name="TableRow46">
            <table:table-cell table:style-name="TableCell47">
              <text:p text:style-name="P48">Tên tiêu chuẩn</text:p>
            </table:table-cell>
            <table:table-cell table:style-name="TableCell49">
              <text:p text:style-name="P50">Khung tiêu chuẩn</text:p>
            </table:table-cell>
            <table:table-cell table:style-name="TableCell51">
              <text:p text:style-name="P52">Chi tiết tiêu chuẩn</text:p>
            </table:table-cell>
            <table:table-cell table:style-name="TableCell53">
              <text:p text:style-name="P54">Thang điểm</text:p>
            </table:table-cell>
            <table:table-cell table:style-name="TableCell55" table:number-columns-spanned="2">
              <text:p text:style-name="P56"/>
            </table:table-cell>
            <table:covered-table-cell/>
          </table:table-row>
        </table:table-header-rows>
        <table:table-row table:style-name="TableRow57">
          <table:table-cell table:style-name="TableCell58" table:number-rows-spanned="6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<text:span text:style-name="T66">I. Đ</text:span><text:span text:style-name="T67">Ờ</text:span><text:span text:style-name="T68">I S</text:span><text:span text:style-name="T69">Ố</text:span><text:span text:style-name="T70">NG KINH T</text:span><text:span text:style-name="T71">Ế</text:span><text:span text:style-name="T72"><text:s/></text:span><text:span text:style-name="T73">Ổ</text:span><text:span text:style-name="T74">N Đ</text:span><text:span text:style-name="T75">Ị</text:span><text:span text:style-name="T76">NH VÀ PHÁT TRI</text:span><text:span text:style-name="T77">Ể</text:span><text:span text:style-name="T78">N</text:span></text:p>
          </table:table-cell>
          <table:table-cell table:style-name="TableCell79">
            <text:p text:style-name="P80">1. Tỷ<text:s/>lệ<text:s/>người trong độ<text:s/>tuổi lao động có việc làm và thu nhập<text:s/>ổn<text:s/>định</text:p>
          </table:table-cell>
          <table:table-cell table:style-name="TableCell81">
            <text:p text:style-name="P82">Thu nhập bình quân đầu người bằng hoặc cao hơn mức bình quân chung của Thành phố.</text:p>
            <text:p text:style-name="P83"/>
          </table:table-cell>
          <table:table-cell table:style-name="TableCell84">
            <text:p text:style-name="P85">5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  <text:p text:style-name="P92">2. Tỷ<text:s/>lệ<text:s/>hộ<text:s/>nghèo, hộ<text:s/>cận nghèo</text:p>
          </table:table-cell>
          <table:table-cell table:style-name="TableCell93">
            <text:p text:style-name="P94">Tỷ<text:s/>lệ<text:s/>hộ<text:s/>nghèo, hộ<text:s/>cận nghèo bằng hoặc thấp hơn so với mức bình quân của Thành phố.</text:p>
            <text:p text:style-name="P95"/>
          </table:table-cell>
          <table:table-cell table:style-name="TableCell96">
            <text:p text:style-name="P97">6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rows-spanned="2">
            <text:p text:style-name="P103"/>
            <text:p text:style-name="P104">3. Phát triển ngành nghề<text:s/>truyền thống<text:s/>hoặc có đóng góp về<text:s/>văn hóa, công nghệ, khoa học kỹ<text:s/>thuật cho địa phương</text:p>
          </table:table-cell>
          <table:table-cell table:style-name="TableCell105">
            <text:p text:style-name="P106">a) Có nguồn lực, biện pháp, sáng kiến khôi phục, duy trì, thúc đẩy phát triển ngành nghề<text:s/>truyền thống của địa phương.</text:p>
            <text:p text:style-name="P107"/>
          </table:table-cell>
          <table:table-cell table:style-name="TableCell108">
            <text:p text:style-name="P109">3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b) Có tổ<text:s/>chức tuyên truyền, phổ<text:s/>biến, tập huấn về<text:s/>văn hóa,<text:s/>ứng dụng công nghệ, khoa học kỹ<text:s/>thuật.</text:p>
            <text:p text:style-name="P117"/>
          </table:table-cell>
          <table:table-cell table:style-name="TableCell118">
            <text:p text:style-name="P119">3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2">
            <text:p text:style-name="P125"/>
            <text:p text:style-name="P126"/>
            <text:p text:style-name="P127">4. Tham gia, hưởng<text:s/>ứng các phong trào phát triển kinh tế, văn hóa – xã hội do địa phương tổ<text:s/>chức</text:p>
          </table:table-cell>
          <table:table-cell table:style-name="TableCell128">
            <text:p text:style-name="P129">a) 90% trở<text:s/>lên các hộ<text:s/>gia đình hưởng<text:s/>ứng, tham gia các phong trào phát triển kinh tế, văn hóa-xã hội do địa<text:s/>phương phát động; đóng góp xây dựng cơ sở<text:s/>vật chất hạ<text:s/>tầng kinh tế-xã hội; tham gia cuộc vận động xây dựng nông thôn mới, đô thị<text:s/>văn minh.</text:p>
            <text:p text:style-name="P130"/>
          </table:table-cell>
          <table:table-cell table:style-name="TableCell131">
            <text:p text:style-name="P132">4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b) Có các mô hình hoạt động hiệu quả, nhằm phát triển kinh tế, văn hóa-xã hội, bảo vệ<text:s/>môi trường<text:s/>ở<text:s/>địa phương.</text:p>
            <text:p text:style-name="P140"/>
          </table:table-cell>
          <table:table-cell table:style-name="TableCell141">
            <text:p text:style-name="P142">4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>Cộng điểm tiêu chuẩn I</text:p>
            <text:p text:style-name="P153"/>
          </table:table-cell>
          <table:table-cell table:style-name="TableCell154">
            <text:p text:style-name="P155"/>
            <text:p text:style-name="P156">25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rows-spanned="11">
            <text:p text:style-name="P161"/>
            <text:p text:style-name="P162"/>
            <text:p text:style-name="P163"/>
            <text:p text:style-name="P164"/>
            <text:p text:style-name="P165"/>
            <text:p text:style-name="P166"><text:span text:style-name="T167">II. Đ</text:span><text:span text:style-name="T168">Ờ</text:span><text:span text:style-name="T169">I S</text:span><text:span text:style-name="T170">Ố</text:span><text:span text:style-name="T171">NG VĂN HÓA, TINH TH</text:span><text:span text:style-name="T172">Ầ</text:span><text:span text:style-name="T173">N LÀNH M</text:span><text:span text:style-name="T174">Ạ</text:span><text:span text:style-name="T175">NH, PHONG PHÚ</text:span></text:p>
          </table:table-cell>
          <table:table-cell table:style-name="TableCell176" table:number-rows-spanned="2">
            <text:p text:style-name="P177"/>
            <text:p text:style-name="P178"/>
            <text:p text:style-name="P179">1. Nhà văn hóa, sân thể<text:s/>thao, điểm đọc sách phục vụ<text:s/>cộng đồng phù hợp với điều kiện thực tiễn của thôn, tổ<text:s/>dân phố</text:p>
          </table:table-cell>
          <table:table-cell table:style-name="TableCell180">
            <text:p text:style-name="P181">a) Có Nhà văn hóa hoặc điểm sinh hoạt cộng<text:s/>đồng ược đầu tư cơ sở<text:s/>vật chất, trang thiết bị<text:s/>đảm bảo đáp<text:s/>ứng nhu cầu sinh hoạt văn hóa văn nghệ, thể<text:s/>dục thể<text:s/>thao của cộng đồng dân cư.</text:p>
            <text:p text:style-name="P182"/>
          </table:table-cell>
          <table:table-cell table:style-name="TableCell183">
            <text:p text:style-name="P184">2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b) Có điểm, khu thể<text:s/>thao được lắp đặt dụng cụ<text:s/>thể<text:s/>thao ngoài trời phục vụ<text:s/>nhân dân.</text:p>
            <text:p text:style-name="P192"/>
          </table:table-cell>
          <table:table-cell table:style-name="TableCell193">
            <text:p text:style-name="P194">1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2. Trẻ<text:s/>em trong độ<text:s/>tuổi đi học được đến trường</text:p>
          </table:table-cell>
          <table:table-cell table:style-name="TableCell201">
            <text:p text:style-name="P202">Trẻ<text:s/>em trong độ<text:s/>tuổi đi học được đến trường. Có các hoạt động khuyến học, khuyến tài phát huy tinh thần học tập tại địa phương.</text:p>
            <text:p text:style-name="P203"/>
          </table:table-cell>
          <table:table-cell table:style-name="TableCell204">
            <text:p text:style-name="P205">2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rows-spanned="3">
            <text:p text:style-name="P211"/>
            <text:p text:style-name="P212"/>
            <text:p text:style-name="P213"/>
            <text:p text:style-name="P214"/>
            <text:p text:style-name="P215"/>
            <text:p text:style-name="P216">3. Tổ<text:s/>chức hoạt động văn hóa văn nghệ, thể<text:s/>dục thể<text:s/>thao, vui chơi, giải trí lành mạnh</text:p>
          </table:table-cell>
          <table:table-cell table:style-name="TableCell217">
            <text:p text:style-name="P218">a)<text:s/>Duy trì tổ<text:s/>chức phong trào văn hóa văn nghệ, thể<text:s/>dục, thể<text:s/>thao quần chúng; các cuộc giao lưu, liên hoan, hội thi, hội diễn văn nghệ; giao hữu, thi đấu các môn thể<text:s/>thao...Tham gia đầy đủ<text:s/>các hoạt động văn hóa, văn nghệ, TDTT do các cấp tổ<text:s/>chức. Tổ<text:s/>chức tối<text:s/>thiểu 01 hoạt động văn hóa văn nghệ, TDTT trong năm.</text:p>
            <text:p text:style-name="P219"/>
          </table:table-cell>
          <table:table-cell table:style-name="TableCell220">
            <text:p text:style-name="P221">2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b) Thành lập các loại hình Câu lạc bộ, nhóm sở<text:s/>thích; phát hiện bồi dưỡng năng khiếu văn hóa văn nghệ, thể<text:s/>dục, thể<text:s/>thao và các hoạt động vui chơi, giải trí cho trẻ<text:s/>em…</text:p>
            <text:p text:style-name="P229"/>
          </table:table-cell>
          <table:table-cell table:style-name="TableCell230">
            <text:p text:style-name="P231">1</text:p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c) Không có trường<text:s/>hợp kinh doanh, lưu hành, sử<text:s/>dụng văn hóa phẩm độc hại bị<text:s/>cơ quan chức năng phát hiện, xử<text:s/>lý.</text:p>
            <text:p text:style-name="P239"/>
          </table:table-cell>
          <table:table-cell table:style-name="TableCell240">
            <text:p text:style-name="P241">1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rows-spanned="2">
            <text:p text:style-name="P247"/>
            <text:p text:style-name="P248"/>
            <text:p text:style-name="P249"/>
            <text:p text:style-name="P250">4. Tỷ<text:s/>lệ<text:s/>hộ<text:s/>gia đình thực hiện nếp sống văn minh trong việc cưới, việc tang, lễ<text:s/>hội</text:p>
          </table:table-cell>
          <table:table-cell table:style-name="TableCell251">
            <text:p text:style-name="P252">a) 100% hộ<text:s/>gia đình thực hiện tốt nếp sống văn minh trong việc cưới,<text:s/>việc tang theo quy định.</text:p>
            <text:p text:style-name="P253"/>
          </table:table-cell>
          <table:table-cell table:style-name="TableCell254">
            <text:p text:style-name="P255">2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b) Không có hành vi truyền bá và hành nghề<text:s/>mê tín dị<text:s/>đoan. Công tác quản lý và tổ<text:s/>chức lễ<text:s/>hội hàng năm đảm bảo theo quy định. Thực hiện tốt bộ<text:s/>tiêu chí "Về<text:s/>xây dựng môi trường văn hóa trong lễ<text:s/>hội truyền thống" của Bộ<text:s/>Văn<text:s/>hóa, Thể<text:s/>thao và Du lịch.</text:p>
            <text:p text:style-name="P263"/>
          </table:table-cell>
          <table:table-cell table:style-name="TableCell264">
            <text:p text:style-name="P265">2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rows-spanned="2">
            <text:p text:style-name="P271"/>
            <text:p text:style-name="P272">5. Thực hiện tốt công tác hòa giải<text:s/>ở<text:s/>cơ sở; công tác phòng, chống tệ<text:s/>nạn xã hội</text:p>
          </table:table-cell>
          <table:table-cell table:style-name="TableCell273">
            <text:p text:style-name="P274">a) Hoạt động hòa giải có hiệu quả; 90% trở<text:s/>lên các vụ<text:s/>bạo lực gia đình, mâu thuẫn, bất hòa được giải quyết tại cộng đồng. Không có bạo lực gia<text:s/>đình xảy ra trên địa bàn.</text:p>
            <text:p text:style-name="P275"/>
          </table:table-cell>
          <table:table-cell table:style-name="TableCell276">
            <text:p text:style-name="P277">2</text:p>
          </table: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b) Số<text:s/>vụ<text:s/>việc hòa giải thành đạt tỷ<text:s/>lệ<text:s/>90% trở<text:s/>lên</text:p>
            <text:p text:style-name="P285"/>
          </table:table-cell>
          <table:table-cell table:style-name="TableCell286">
            <text:p text:style-name="P287">2</text:p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6. Bảo tồn, phát huy các giá trị<text:s/>di sản văn hóa, các hình thức sinh hoạt văn hóa, thể<text:s/>thao dân gian<text:s/><text:soft-page-break/>truyền thống của địa phương</text:p>
          </table:table-cell>
          <table:table-cell table:style-name="TableCell294">
            <text:p text:style-name="P295"><text:span text:style-name="T296">Di s</text:span><text:span text:style-name="T297">ả</text:span><text:span text:style-name="T298">n văn hóa trên đ</text:span><text:span text:style-name="T299">ị</text:span><text:span text:style-name="T300">a bàn đư</text:span><text:span text:style-name="T301">ợ</text:span><text:span text:style-name="T302">c b</text:span><text:span text:style-name="T303">ả</text:span><text:span text:style-name="T304">o v</text:span><text:span text:style-name="T305">ệ</text:span><text:span text:style-name="T306">, phát huy giá tr</text:span><text:span text:style-name="T307">ị</text:span><text:span text:style-name="T308"><text:s/>theo quy đ</text:span><text:span text:style-name="T309">ị</text:span><text:span text:style-name="T310">nh pháp lu</text:span><text:span text:style-name="T311">ậ</text:span><text:span text:style-name="T312">t v</text:span><text:span text:style-name="T313">ề</text:span><text:span text:style-name="T314"><text:s/>di s</text:span><text:span text:style-name="T315">ả</text:span><text:span text:style-name="T316">n văn hóa và các quy đ</text:span><text:span text:style-name="T317">ị</text:span><text:span text:style-name="T318">nh c</text:span><text:span text:style-name="T319">ủ</text:span><text:span text:style-name="T320">a Thành ph</text:span><text:span text:style-name="T321">ố</text:span><text:span text:style-name="T322">, đ</text:span><text:span text:style-name="T323">ị</text:span><text:span text:style-name="T324">a phương</text:span></text:p>
          </table:table-cell>
          <table:table-cell table:style-name="TableCell325">
            <text:p text:style-name="P326">3</text:p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Tổng điểm tiêu chuẩn II</text:p>
          </table:table-cell>
          <table:table-cell table:style-name="TableCell336">
            <text:p text:style-name="P337">20</text:p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rows-spanned="7"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>III. MÔI TRƯỜNG AN TOÀN, THÂN THIỆN, CẢNH QUAN SẠCH ĐẸP</text:p>
          </table:table-cell>
          <table:table-cell table:style-name="TableCell357">
            <text:p text:style-name="P358"/>
            <text:p text:style-name="P359"/>
            <text:p text:style-name="P360"/>
            <text:p text:style-name="P361"/>
            <text:p text:style-name="P362">1. Hoạt động sản xuất, kinh doanh đáp<text:s/>ứng<text:s/>các quy định của pháp luật về<text:s/>bảo vệ<text:s/>môi trường</text:p>
          </table:table-cell>
          <table:table-cell table:style-name="TableCell363">
            <text:p text:style-name="P364">100% doanh nghiệp, cơ sở<text:s/>sản xuất kinh doanh, hộ<text:s/>sản xuất kinh doanh cá thể<text:s/>trên địa bàn đạt các tiêu chuẩn an toàn thực phẩm; vệ<text:s/>sinh môi trường theo quy định; chất thải, nước thải, rác thải được thu gom, xử<text:s/>lý đúng quy định. Trường hợp cơ sở<text:s/>kinh doanh trong khu đô thị, khu dân cư tập trung đã có hệ<text:s/>thống thu gom, thoát nước và xử<text:s/>lý nước thải tập trung, chủ<text:s/>cơ sở<text:s/>phải thực hiện việc đấu nối nước thải vào hệ<text:s/>thống thu gom, thoát nước và xử<text:s/>lý nước thải tập trung theo quy định.</text:p>
            <text:p text:style-name="P365"/>
          </table:table-cell>
          <table:table-cell table:style-name="TableCell366">
            <text:p text:style-name="P367">5</text:p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2. Thực hiện việc mai táng, hỏa táng đúng quy định của pháp luật và theo quy hoạch của địa phương</text:p>
          </table:table-cell>
          <table:table-cell table:style-name="TableCell374">
            <text:p text:style-name="P375">Gia đình khi có người qua đời tổ<text:s/>chức lễ<text:s/>tang phù hợp với điều kiện thực tế, tín ngưỡng, phong tục, tập quán từng địa phương và đảm<text:s/>bảo theo quy định của pháp luật.</text:p>
            <text:p text:style-name="P376"/>
          </table:table-cell>
          <table:table-cell table:style-name="TableCell377">
            <text:p text:style-name="P378">3</text:p>
          </table:table-cell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/>
            <text:p text:style-name="P385">3. Các địa điểm vui chơi công cộng được tôn tạo, bảo vệ<text:s/>và giữ<text:s/>gìn sạch sẽ</text:p>
          </table:table-cell>
          <table:table-cell table:style-name="TableCell386">
            <text:p text:style-name="P387">Các điểm vui chơi công cộng trên địa bàn khu dân cư thường xuyên được tôn tạo, bảo vệ<text:s/>và giữ<text:s/>gìn vệ<text:s/>sinh, môi trường xanh-sạch-đẹp; có trang<text:s/>thiết bị, cơ sở<text:s/>vật chất văn hóa phục vụ<text:s/>nhu cầu vui chơi, giải trí nhân dân.</text:p>
            <text:p text:style-name="P388"/>
          </table:table-cell>
          <table:table-cell table:style-name="TableCell389">
            <text:p text:style-name="P390">4</text:p>
          </table:table-cell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rows-spanned="4">
            <text:p text:style-name="P396"/>
            <text:p text:style-name="P397"/>
            <text:p text:style-name="P398"/>
            <text:p text:style-name="P399"/>
            <text:p text:style-name="P400">4. Tham gia tự<text:s/>quản trong việc giữ<text:s/>gìn vệ<text:s/>sinh môi trường và phòng, chống dịch bệnh</text:p>
          </table:table-cell>
          <table:table-cell table:style-name="TableCell401">
            <text:p text:style-name="P402">a) Nghiêm túc thực hiện các quy định về<text:s/>phòng, chống dịch bệnh.</text:p>
            <text:p text:style-name="P403"/>
          </table:table-cell>
          <table:table-cell table:style-name="TableCell404">
            <text:p text:style-name="P405">2</text:p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b) Có tổ<text:s/>chức<text:s/>hoạt động tổng vệ<text:s/>sinh môi trường chung định kỳ. Có và sử<text:s/>dụng hiệu quả<text:s/>bảng quảng cáo rao vặt miễn phí.</text:p>
            <text:p text:style-name="P413"/>
          </table:table-cell>
          <table:table-cell table:style-name="TableCell414">
            <text:p text:style-name="P415">2</text:p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c) Bố<text:s/>trí được các điểm tập kết rác thải sinh hoạt đảm bảo theo quy định. Không có điểm tồn đọng rác. Không có phản ánh về<text:s/>tình trạng mất vệ<text:s/>sinh môi trường tại địa bàn</text:p>
            <text:p text:style-name="P423"/>
          </table:table-cell>
          <table:table-cell table:style-name="TableCell424">
            <text:p text:style-name="P425">2</text:p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d) 100% tuyến đường, cột điện, tường rào, cổng ngõ, tường nhà và các vật thể<text:s/>khác thuộc thôn, tổ<text:s/>dân phố<text:s/>không có tình trạng<text:s/><text:soft-page-break/>quảng cáo, rao vặt sai quy định kéo dài. Có và sử<text:s/>dụng hiệu quả<text:s/>bảng quảng cáo rao vặt miễn phí.</text:p>
            <text:p text:style-name="P433"/>
          </table:table-cell>
          <table:table-cell table:style-name="TableCell434">
            <text:p text:style-name="P435">2</text:p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  <text:p text:style-name="P445">Tổng điểm tiêu chuẩn III</text:p>
            <text:p text:style-name="P446"/>
          </table:table-cell>
          <table:table-cell table:style-name="TableCell447">
            <text:p text:style-name="P448"/>
            <text:p text:style-name="P449">20</text:p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 table:number-rows-spanned="7"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><text:span text:style-name="T462">IV. CH</text:span><text:span text:style-name="T463">Ấ</text:span><text:span text:style-name="T464">P HÀNH T</text:span><text:span text:style-name="T465">Ố</text:span><text:span text:style-name="T466">T CH</text:span><text:span text:style-name="T467">Ủ</text:span><text:span text:style-name="T468"><text:s/>TRƯƠNG C</text:span><text:span text:style-name="T469">Ủ</text:span><text:span text:style-name="T470">A Đ</text:span><text:span text:style-name="T471">Ả</text:span><text:span text:style-name="T472">NG, CHÍNH SÁCH, PHÁP LU</text:span><text:span text:style-name="T473">Ậ</text:span><text:span text:style-name="T474">T C</text:span><text:span text:style-name="T475">Ủ</text:span><text:span text:style-name="T476">A NHÀ NU</text:span><text:span text:style-name="T477">Ớ</text:span><text:span text:style-name="T478">C; GI</text:span><text:span text:style-name="T479">Ữ</text:span><text:span text:style-name="T480"><text:s/>V</text:span><text:span text:style-name="T481">Ữ</text:span><text:span text:style-name="T482">NG TR</text:span><text:span text:style-name="T483">Ậ</text:span><text:span text:style-name="T484">T T</text:span><text:span text:style-name="T485">Ự</text:span><text:span text:style-name="T486">, AN TOÀN XÃ H</text:span><text:span text:style-name="T487">Ộ</text:span><text:span text:style-name="T488">I; TÍCH C</text:span><text:span text:style-name="T489">Ự</text:span><text:span text:style-name="T490">C THAM GIA CÁC PHONG TRÀO THI ĐUA C</text:span><text:span text:style-name="T491">Ủ</text:span><text:span text:style-name="T492">A Đ</text:span><text:span text:style-name="T493">Ị</text:span><text:span text:style-name="T494">A PHƯƠNG</text:span></text:p>
          </table:table-cell>
          <table:table-cell table:style-name="TableCell495">
            <text:p text:style-name="P496">1. Tích cực tham gia tuyên truyên, phổ<text:s/>biến, tổ<text:s/>chức thực hiện nghiêm các chủ<text:s/>trương của Đảng, chính sách, pháp luật của Nhà nước</text:p>
          </table:table-cell>
          <table:table-cell table:style-name="TableCell497">
            <text:p text:style-name="P498">Duy trì việc sinh hoạt, phổ<text:s/>biến các chủ<text:s/>trương của Đảng, chính sách pháp luật của Nhà nước và các nội dung chỉ<text:s/>đạo của địa phương để<text:s/>triển khai thực hiện trong khu<text:s/>dân cư. Tham gia đẩy đủ<text:s/>các chương trình tuyên truyền, phổ<text:s/>biến pháp luật do các cấp tổ<text:s/>chức.</text:p>
            <text:p text:style-name="P499"/>
          </table:table-cell>
          <table:table-cell table:style-name="TableCell500">
            <text:p text:style-name="P501">5</text:p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rows-spanned="2">
            <text:p text:style-name="P507"/>
            <text:p text:style-name="P508"/>
            <text:p text:style-name="P509"/>
            <text:p text:style-name="P510"/>
            <text:p text:style-name="P511">2. Tổ<text:s/>chức triển khai các phong trào thi đua của địa phương</text:p>
          </table:table-cell>
          <table:table-cell table:style-name="TableCell512">
            <text:p text:style-name="P513">a) Tích cực tham gia phong trào thi đua do địa phương phát động, triển khai. Tổ<text:s/>chức triển<text:s/>khai các phong trào thi đua của địa phương bằng nhiều hình thức phù hợp, phong phú, thu hút đông đảo các tầng lớp nhân dân tham gia.</text:p>
            <text:p text:style-name="P514"/>
          </table:table-cell>
          <table:table-cell table:style-name="TableCell515">
            <text:p text:style-name="P516">4</text:p>
          </table:table-cell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b) Thực hiện treo cờ<text:s/>Tổ<text:s/>quốc đúng quy định vào các ngày lễ, sự<text:s/>kiện chính trị<text:s/>trọng đại của đất nước, thành phố.</text:p>
            <text:p text:style-name="P524"/>
          </table:table-cell>
          <table:table-cell table:style-name="TableCell525">
            <text:p text:style-name="P526">3</text:p>
          </table:table-cell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rows-spanned="2">
            <text:p text:style-name="P532"/>
            <text:p text:style-name="P533"/>
            <text:p text:style-name="P534"/>
            <text:p text:style-name="P535">3. Các tổ<text:s/>chức tự<text:s/>quản<text:s/>ở<text:s/>cộng đồng hoạt động có hiệu quả</text:p>
          </table:table-cell>
          <table:table-cell table:style-name="TableCell536">
            <text:p text:style-name="P537">a) Thành lập, duy trì và tổ<text:s/>chức hiệu quả<text:s/>các tổ<text:s/>tự<text:s/>quản về<text:s/>giữ<text:s/>gìn an ninh, trật tự; vệ<text:s/>sinh, môi trường; phòng chống dịch bệnh….Phát huy được vai trò tự<text:s/>chủ, tự<text:s/>quản của người dân tại cộng<text:s/>đồng dân cư.</text:p>
            <text:p text:style-name="P538"/>
          </table:table-cell>
          <table:table-cell table:style-name="TableCell539">
            <text:p text:style-name="P540">3</text:p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b) Có hương ước, quy ước khu dân cư được cấp có thẩm quyền phê duyệt; phát huy vai trò tự<text:s/>quản cộng đồng thông qua thực hiện hương ước, quy ước.</text:p>
            <text:p text:style-name="P548"/>
          </table:table-cell>
          <table:table-cell table:style-name="TableCell549">
            <text:p text:style-name="P550">2</text:p>
          </table:table-cell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4. Tỷ<text:s/>lệ<text:s/>hộ<text:s/>gia đình trên địa bàn đạt danh hiệu gia đình văn hóa đạt bằng hoặc cao<text:s/>hơn tỷ<text:s/>lệ<text:s/>Thành phố<text:s/>giao</text:p>
            <text:p text:style-name="P557"/>
          </table:table-cell>
          <table:table-cell table:style-name="TableCell558">
            <text:p text:style-name="P559"><text:span text:style-name="T560">T</text:span><text:span text:style-name="T561">ỷ</text:span><text:span text:style-name="T562"><text:s/>l</text:span><text:span text:style-name="T563">ệ</text:span><text:span text:style-name="T564"><text:s/>gia đình đ</text:span><text:span text:style-name="T565">ạ</text:span><text:span text:style-name="T566">t danh hi</text:span><text:span text:style-name="T567">ệ</text:span><text:span text:style-name="T568">u "Gia đình văn hóa" b</text:span><text:span text:style-name="T569">ằ</text:span><text:span text:style-name="T570">ng ho</text:span><text:span text:style-name="T571">ặ</text:span><text:span text:style-name="T572">c cao hơn t</text:span><text:span text:style-name="T573">ỷ</text:span><text:span text:style-name="T574"><text:s/>l</text:span><text:span text:style-name="T575">ệ</text:span><text:span text:style-name="T576"><text:s/>Thành ph</text:span><text:span text:style-name="T577">ố</text:span><text:span text:style-name="T578"><text:s/>giao.</text:span></text:p>
          </table:table-cell>
          <table:table-cell table:style-name="TableCell579">
            <text:p text:style-name="P580">6</text:p>
          </table:table-cell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5. Thực hiện tốt công tác phòng, chống bạo lực gia đình/bạo lực trên cơ sở<text:s/>giới</text:p>
          </table:table-cell>
          <table:table-cell table:style-name="TableCell587">
            <text:p text:style-name="P588">Thành lập và duy trì hoạt động các Mô hình phòng, chống<text:s/>bạo lực gia đình (CLB phòng, chống bạo lực gia đình, CLB phát triển bền vững; CLB gia đình hạnh phúc<text:s/><text:soft-page-break/>…); không để<text:s/>xảy ra các vụ<text:s/>bạo lực gia đình có tính chất nổi cộm trên địa bàn khu dân cư.</text:p>
            <text:p text:style-name="P589"/>
          </table:table-cell>
          <table:table-cell table:style-name="TableCell590">
            <text:p text:style-name="P591">2</text:p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  <text:p text:style-name="P601">Tổng điểm tiêu chuẩn IV</text:p>
            <text:p text:style-name="P602"/>
          </table:table-cell>
          <table:table-cell table:style-name="TableCell603">
            <text:p text:style-name="P604"/>
            <text:p text:style-name="P605">25</text:p>
          </table:table-cell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 table:number-rows-spanned="4"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>V. CÓ TINH<text:s/></text:p>
            <text:p text:style-name="P622"><text:span text:style-name="T623">TH</text:span><text:span text:style-name="T624">Ầ</text:span><text:span text:style-name="T625">N ĐOÀN K</text:span><text:span text:style-name="T626">Ế</text:span><text:span text:style-name="T627">T, TƯƠNG TR</text:span><text:span text:style-name="T628">Ợ</text:span><text:span text:style-name="T629">, GIÚP Đ</text:span><text:span text:style-name="T630">Ỡ</text:span><text:span text:style-name="T631"><text:s/>L</text:span><text:span text:style-name="T632">Ẫ</text:span><text:span text:style-name="T633">N NHAU TRONG C</text:span><text:span text:style-name="T634">Ộ</text:span><text:span text:style-name="T635">NG Đ</text:span><text:span text:style-name="T636">Ồ</text:span><text:span text:style-name="T637">NG</text:span></text:p>
          </table:table-cell>
          <table:table-cell table:style-name="TableCell638" table:number-rows-spanned="2">
            <text:p text:style-name="P639"/>
            <text:p text:style-name="P640"/>
            <text:p text:style-name="P641">1. Thực hiện các Cuộc vận động, Phong trào thi đua yêu nước do trung ương và địa phương phát động</text:p>
          </table:table-cell>
          <table:table-cell table:style-name="TableCell642">
            <text:p text:style-name="P643">a) Tham gia đầy đủ, tích cực các Cuộc vận động, Phong trào thi đua yêu nước do Thành phố<text:s/>và địa<text:s/>phương phát động.</text:p>
            <text:p text:style-name="P644"/>
          </table:table-cell>
          <table:table-cell table:style-name="TableCell645">
            <text:p text:style-name="P646">2</text:p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b) Đạt chỉ<text:s/>tiêu vận động đóng góp “Quỹ<text:s/>Vì người nghèo”, "Quỹ<text:s/>vì biển đảo Việt Nam" và các hoạt động nhân đạo khác do Trung ương và địa phương phát động.</text:p>
            <text:p text:style-name="P654"/>
          </table:table-cell>
          <table:table-cell table:style-name="TableCell655">
            <text:p text:style-name="P656">1</text:p>
          </table:table-cell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/>
            <text:p text:style-name="P663"/>
            <text:p text:style-name="P664">2. Quan tâm, chăm sóc người cao tuổi, trẻ<text:s/>em, người có công, người<text:s/>khuyết tật, người lang thang, cơ nhỡ<text:s/>và người có hoàn cảnh khó khăn</text:p>
          </table:table-cell>
          <table:table-cell table:style-name="TableCell665">
            <text:p text:style-name="P666">Tổ<text:s/>chức phát động và thực hiện tốt hoạt động “Nhân đạo từ<text:s/>thiện”, có các hoạt động hiệu quả<text:s/>nhằm chăm sóc, hỗ<text:s/>trợ<text:s/>thường xuyên của cộng đồng đối với đối tượng đặc biệt khó khăn; huy động nhân dân kịp thời cứu trợ, giúp đỡ<text:s/>thiết thực cho đồng bào bị<text:s/>thiên tai, hỏa hoạn; các đối tượng xã hội gặp khó khăn, bất hạnh trong cuộc sống.</text:p>
            <text:p text:style-name="P667"/>
          </table:table-cell>
          <table:table-cell table:style-name="TableCell668">
            <text:p text:style-name="P669">4</text:p>
          </table:table-cell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3. Triển khai hiệu quả<text:s/>các mô hình “Gia đình học tập”, “Dòng họ<text:s/>học tập”, “Cộng đồng học tập” và các mô hình về<text:s/>văn hóa, gia đình tại cơ sở</text:p>
          </table:table-cell>
          <table:table-cell table:style-name="TableCell676">
            <text:p text:style-name="P677">Có tổ<text:s/>chức tuyên truyền, vận động, triển khai phong trào học tập suốt đời, nhân rộng các mô hình “Gia đình học tập”, “Dòng họ<text:s/>học tập” “Cộng đồng học tập”; tổ<text:s/>chức phong trào khuyến học tại địa bàn dân cư. Xây dựng, duy trì<text:s/>ít nhất 02 mô hình văn hóa cơ sở<text:s/>tại thôn, tổ<text:s/>dân phố.</text:p>
            <text:p text:style-name="P678"/>
          </table:table-cell>
          <table:table-cell table:style-name="TableCell679">
            <text:p text:style-name="P680">3</text:p>
          </table:table-cell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  <text:p text:style-name="P690">Tổng điểm tiêu chuẩn V</text:p>
            <text:p text:style-name="P691"/>
          </table:table-cell>
          <table:table-cell table:style-name="TableCell692">
            <text:p text:style-name="P693"/>
            <text:p text:style-name="P694">10</text:p>
          </table:table-cell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Tổng cộng (I) +(II) +(III) + (IV) + (V)</text:p>
            <text:p text:style-name="P704">Đạt từ<text:s/>90 điểm trở<text:s/>lên được xét tặng danh hiệu "Tổ<text:s/>dân phố<text:s/>văn hoá"</text:p>
            <text:p text:style-name="P705"/>
          </table:table-cell>
          <table:table-cell table:style-name="TableCell706">
            <text:p text:style-name="P707">100</text:p>
          </table:table-cell>
          <table:table-cell table:style-name="TableCell708" table:number-columns-spanned="2">
            <text:p text:style-name="P709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689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3pt" style:font-size-asian="13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5-10-06T10:15:00Z</meta:creation-date>
    <dc:date>2025-10-09T04:38:00Z</dc:date>
    <meta:print-date>2025-10-07T10:11:00Z</meta:print-date>
    <meta:template xlink:href="Normal" xlink:type="simple"/>
    <meta:editing-cycles>9</meta:editing-cycles>
    <meta:editing-duration>PT4140S</meta:editing-duration>
    <meta:document-statistic meta:page-count="5" meta:paragraph-count="18" meta:word-count="1377" meta:character-count="9214" meta:row-count="65" meta:non-whitespace-character-count="7855"/>
  </office:meta>
</office:document-meta>
</file>